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02cm" table:align="margins"/>
    </style:style>
    <style:style style:name="Таблица1.A" style:family="table-column">
      <style:table-column-properties style:column-width="8.999cm" style:rel-column-width="32761*"/>
    </style:style>
    <style:style style:name="Таблица1.B" style:family="table-column">
      <style:table-column-properties style:column-width="9.003cm" style:rel-column-width="32774*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15062b" officeooo:paragraph-rsid="0018669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186693" officeooo:paragraph-rsid="00186693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186693" officeooo:paragraph-rsid="00186693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officeooo:rsid="0015062b" officeooo:paragraph-rsid="0018669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officeooo:paragraph-rsid="0018669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officeooo:rsid="001c2717" officeooo:paragraph-rsid="001c271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officeooo:rsid="00186693" officeooo:paragraph-rsid="001c271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86693" officeooo:paragraph-rsid="001ddb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86693" officeooo:paragraph-rsid="00201a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86693" officeooo:paragraph-rsid="00212d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ddb9a" officeooo:paragraph-rsid="001ddb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eaad6" officeooo:paragraph-rsid="001eaa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f9b97" officeooo:paragraph-rsid="001f9b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201ad9" officeooo:paragraph-rsid="00201a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212d10" officeooo:paragraph-rsid="00212d10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>
        <style:tab-stops>
          <style:tab-stop style:position="0.741cm"/>
        </style:tab-stops>
      </style:paragraph-properties>
      <style:text-properties fo:language="ru" fo:country="RU" officeooo:rsid="00186693" officeooo:paragraph-rsid="00186693"/>
    </style:style>
    <style:style style:name="P17" style:family="paragraph" style:parent-style-name="Table_20_Contents">
      <style:paragraph-properties fo:text-align="start" style:justify-single-word="false"/>
      <style:text-properties fo:language="ru" fo:country="RU" officeooo:rsid="00186693" officeooo:paragraph-rsid="00186693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fo:font-weight="normal" officeooo:rsid="001ddb9a" officeooo:paragraph-rsid="001ddb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1ddb9a" officeooo:paragraph-rsid="001ddb9a" style:font-size-asian="12pt" style:font-weight-asian="normal" style:font-size-complex="12pt" style:font-weight-complex="normal"/>
    </style:style>
    <style:style style:name="T1" style:family="text">
      <style:text-properties officeooo:rsid="0015062b"/>
    </style:style>
    <style:style style:name="T2" style:family="text">
      <style:text-properties officeooo:rsid="001661c8"/>
    </style:style>
    <style:style style:name="T3" style:family="text">
      <style:text-properties officeooo:rsid="001c2717"/>
    </style:style>
    <style:style style:name="T4" style:family="text">
      <style:text-properties officeooo:rsid="001ddb9a"/>
    </style:style>
    <style:style style:name="T5" style:family="text">
      <style:text-properties officeooo:rsid="001eaad6"/>
    </style:style>
    <style:style style:name="T6" style:family="text">
      <style:text-properties officeooo:rsid="001f9b97"/>
    </style:style>
    <style:style style:name="T7" style:family="text">
      <style:text-properties officeooo:rsid="00201ad9"/>
    </style:style>
    <style:style style:name="T8" style:family="text">
      <style:text-properties style:font-name="Times New Roman1" officeooo:rsid="00201ad9"/>
    </style:style>
    <style:style style:name="T9" style:family="text">
      <style:text-properties style:font-name="Times New Roman1" officeooo:rsid="0026fcd9"/>
    </style:style>
    <style:style style:name="T10" style:family="text">
      <style:text-properties officeooo:rsid="00212d10"/>
    </style:style>
    <style:style style:name="T11" style:family="text">
      <style:text-properties officeooo:rsid="0022d3b3"/>
    </style:style>
    <style:style style:name="T12" style:family="text">
      <style:text-properties officeooo:rsid="00239807"/>
    </style:style>
    <style:style style:name="T13" style:family="text">
      <style:text-properties officeooo:rsid="0026970a"/>
    </style:style>
    <style:style style:name="T14" style:family="text">
      <style:text-properties officeooo:rsid="0026fcd9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officeooo:rsid="0028392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2c0024"/>
    </style:style>
    <style:style style:name="T19" style:family="text">
      <style:text-properties style:font-name="Times New Roman1" officeooo:rsid="002c0024"/>
    </style:style>
    <style:style style:name="T20" style:family="text">
      <style:text-properties style:font-name="Times New Roman1" fo:font-weight="bold" officeooo:rsid="002c0024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СОГЛАСОВАНО <text:s text:c="206"/></text:p>
            <text:p text:style-name="P2">Председатель студенческого</text:p>
            <text:p text:style-name="P2">профсоюзного комитета</text:p>
            <text:p text:style-name="P2"><text:s/><text:span text:style-name="T3">А.О. Гаевская</text:span></text:p>
            <text:p text:style-name="P2">«<text:span text:style-name="T17">___»_____________</text:span> 201<text:span text:style-name="T3">4</text:span>г.</text:p>
          </table:table-cell>
          <table:table-cell table:style-name="Таблица1.A1" office:value-type="string">
            <text:p text:style-name="P16"><text:s text:c="17"/>УТВЕРЖДАЮ</text:p>
            <text:p text:style-name="P17"><text:s text:c="17"/>Директор ГБОУ СПО (ССУЗ)</text:p>
            <text:p text:style-name="P17"><text:s text:c="16"/>«Копейский медицинский техникум»</text:p>
            <text:p text:style-name="P17"><text:s text:c="17"/>___________________В.А. Макаров</text:p>
            <text:p text:style-name="P17"><text:s text:c="16"/>«___»<text:span text:style-name="T17">_____________________</text:span>201<text:span text:style-name="T3">4</text:span>г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4"/>
      <text:p text:style-name="P4"/>
      <text:p text:style-name="P4"/>
      <text:p text:style-name="P5"><text:span text:style-name="T1">П</text:span><text:span text:style-name="T2">ОЛОЖЕНИЕ</text:span><text:span text:style-name="T1"> </text:span></text:p>
      <text:p text:style-name="P1"/>
      <text:p text:style-name="P6">о режиме занятий студентов </text:p>
      <text:p text:style-name="P6">в Государственном бюджетном образовательном учреждении </text:p>
      <text:p text:style-name="P6">среднего профессионального образования </text:p>
      <text:p text:style-name="P6">(средне<text:span text:style-name="T12">го</text:span> специально<text:span text:style-name="T12">го</text:span> учебно<text:span text:style-name="T12">го</text:span> заведени<text:span text:style-name="T12">я</text:span>)</text:p>
      <text:p text:style-name="P7"><text:s/>«Копейский медицинский техникум»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oft-page-break/><text:tab/><text:span text:style-name="T20">I</text:span><text:span text:style-name="T15">. Настоящее Положение разработано в соответствии с: </text:span></text:p>
      <text:list xml:id="list30584147" text:style-name="L1">
        <text:list-item>
          <text:p text:style-name="P18">Федеральным законом РФ от 29 декабря 2012 г. № 273-ФЗ «Об образовании в Российской Федерации»;</text:p>
        </text:list-item>
        <text:list-item>
          <text:p text:style-name="P18">Приказом Министерства образования и науки РФ от 14 июня 2013 г. № 464 «Об утверждении Порядка организации и осуществления образовательной деятельности по образовательным программам среднего профессионального образования»;</text:p>
        </text:list-item>
        <text:list-item>
          <text:p text:style-name="P18">Федеральными государственными образовательными стандартами среднего профессионального образования;</text:p>
        </text:list-item>
        <text:list-item>
          <text:p text:style-name="P18">Трудовым кодексом Российской Федерации от 30 декабря 2001 года № 197-ФЗ;</text:p>
        </text:list-item>
        <text:list-item>
          <text:p text:style-name="P18">Уставом техникума (далее - «КМТ») и не противоречит им.</text:p>
        </text:list-item>
      </text:list>
      <text:p text:style-name="P11"><text:tab/>2. Режим занятий определяет занятость обучающихся (далее студентов) в период освоения основных профессиональных образовательных программ среднего профессионального образования (далее — ОПОП СПО).</text:p>
      <text:p text:style-name="P8"><text:span text:style-name="T4"><text:tab/>3.Организация образовательного процесса в «</text:span><text:span text:style-name="T5">КМТ» осуществляется в соответствии с ОПОП СПО и расписанием учебных занятий для каждой специальности и формы получения образования. ОПОП СПО соответствующего уровня разрабатываются и утверждаются «КМТ» самостоятельно на основе федеральных государственных образовательных стандартов (далее ФГОС СПО) соответствующего уровня профессионального образования, примерных основных образовательных программ.</text:span><text:span text:style-name="T4"> </text:span></text:p>
      <text:p text:style-name="P12"><text:tab/>4.Сроки обучения по ОПОП СПО по очной форме <text:span text:style-name="T13">получения</text:span> образовани<text:span text:style-name="T13">я</text:span> устанавливаются в соответствии с нормативными сроками их освоения, определяемыми ФГОС СПО.</text:p>
      <text:p text:style-name="P12">При реализации «КМТ» среднего дополнительного профессионального образования продолжительность обучения определяется в соответствии с учебными планами и в зависимости от вида дополнительного профессионального образования. <text:s/></text:p>
      <text:p text:style-name="P12"><text:tab/>5.Образовательная деятельность по ОПОП СПО организуется в соответствии с утвержденными рабочими учебными планами, календарным учебным графиком, в соответствии с которыми составляется расписание учебных занятий по каждой специальности.</text:p>
      <text:p text:style-name="P12"><text:tab/>6.Учебные занятия <text:span text:style-name="T14">в</text:span> «КМТ» проводятся по учебному расписанию, утвержденному директором.</text:p>
      <text:p text:style-name="P12">Учебное расписание составляется согласно учебных планов на семестр и размещается на информационных стендах.</text:p>
      <text:p text:style-name="P13"><text:tab/>7.Учебный год состоит из двух семестров, каждый из которых заканчивается предусмотренной учебным планом формой контроля знаний.</text:p>
      <text:p text:style-name="P13"><text:tab/>8.Учебный год в «КМТ», для студентов начинается 1 сентября и заканчивается в соответствии с годовым календарным учебным графиком конкретно по каждой специальности (не позднее 5 <text:span text:style-name="T13">июля</text:span>).</text:p>
      <text:p text:style-name="P13"><text:tab/>9. В процессе освоения ОПОП СПО обучающимся предоставляются каникулы. Продолжительность каникул, предоставляемых студентам составляет 8 - 11 недель в год, в том числе в зимний период — не менее 2 недель. </text:p>
      <text:p text:style-name="P13"><text:tab/>10.Максимальный объем учебной нагрузки студентов составляет 54 академических часа в неделю, включая все виды аудиторной и внеаудиторной учебной нагрузки.</text:p>
      <text:p text:style-name="P13"><text:tab/>11.Максимальный объем аудиторной учебной нагрузки составляет не более 36 академических часов в неделю.</text:p>
      <text:p text:style-name="P9"><text:span text:style-name="T6"><text:tab/>12.</text:span><text:span text:style-name="T7">П</text:span><text:span text:style-name="T6">родолжительность учебной недели составляет 6 рабочих дней. Для всех видов аудиторных занятий академический час устанавливается продолжительностью — 45 минут. Теоретические занятия проводятся в форме пары — двух объединенных академических часов с перерывом между ними 5 минут. Перерывы между парами составляют 10 минут. Предусмотрен перерыв на обед продолжительностью 20 — 30 минут. </text:span><text:span text:style-name="T7">Практические занятия проводятся в виде </text:span></text:p>
      <text:p text:style-name="P9"><text:span text:style-name="T7">2-х, 4-х и 6-ти часов занятий с сохранением обязательной недельной учебной нагрузкой 36 часов.</text:span><text:span text:style-name="T6"> </text:span></text:p>
      <text:p text:style-name="P14"><text:tab/>13.Учебные занятия в «КМТ» проводятся в 2 смены:</text:p>
      <text:p text:style-name="P9"><text:span text:style-name="T9">-</text:span><text:span text:style-name="T8"> I</text:span><text:span text:style-name="T7"> смена начинается в 8 часов 30 минут, заканчивается в 13 часов 55 минут;</text:span></text:p>
      <text:p text:style-name="P9"><text:span text:style-name="T9">-</text:span><text:span text:style-name="T8"> II</text:span><text:span text:style-name="T7"> смена начинается в 14 часов 05 минут, заканчивается в 19 часов 20 минут. </text:span></text:p>
      <text:p text:style-name="P9"><text:span text:style-name="T7"><text:tab/>14.В «КМТ» устанавливаются учебны</text:span><text:span text:style-name="T16">е</text:span><text:span text:style-name="T7"> заняти</text:span><text:span text:style-name="T16">я в виде</text:span><text:span text:style-name="T7"> — уроки, лекции, семинары, практические занятия, лабораторные занятия, консультации, самостоятельные работы, учебная и </text:span><text:soft-page-break/><text:span text:style-name="T7">производственная практика, преддипломная практика, выполнение курсовой работы,а также могут проверятся другие виды </text:span><text:span text:style-name="T10">учебных занятий.</text:span></text:p>
      <text:p text:style-name="P15"><text:tab/>15.Численность студентов в учебной группе по очной форме обучения за счет бюджетных ассигнований устанавливается не менее 25-30 человек. «КМТ» вправе объединять группы студентов одного и того же курса и специальности при проведении учебных занятий в виде лекций. При проведении учебных занятий в виде теоретических семинаров «КМТ» может делить группу на 2-3 подгруппы. При проведении лабораторных и практических занятий, учебных занятий по физической культуре и другим дисциплинам, перечень которых определяется «КМТ» самостоятельно, а также при выполнении курсовой работы (курсовом проектировании) и производственном обучении на базах практик учебная группа может делиться на подгруппы численностью не менее 8 человек.</text:p>
      <text:p text:style-name="P15"><text:tab/>В период обучения в рамках дисциплины «Безопасность жизнедеятельности» учебным планом предусмотрены учебные сборы. Дисциплина «Физическая культура» предусматривает еженедельно 2 часа обязательных аудиторных занятий и 2 часа самостоятельной учебной нагрузки (за счет различных форм внеаудиторных занятий в спортивных клубах, секциях)</text:p>
      <text:p text:style-name="P15"><text:tab/>16.Для студентов предусматриваются консультации в объеме 100 часов на учебную группу на каждый учебный год, в том числе в период реализации среднего (полного) общего образования для лиц, обучающихся на базе основного общего образования.</text:p>
      <text:p text:style-name="P15"><text:tab/>17.<text:span text:style-name="T14">В</text:span>ыполнение курсовой работы рассматривается как вид учебной работы по профессиональному модулю (модулям) профессионального цикла и реализуется в пределах времени, отведенного на его (их) изучение.</text:p>
      <text:p text:style-name="P15"><text:tab/>18.Производственная практика проводится на базе медицинских организаций, являющихся базами практической подготовки. Порядок организации производственной практики определяется Положением о <text:span text:style-name="T14">практике</text:span> обучающихся, осваивающих ОПОП СПО, утвержденное <text:span text:style-name="T14">М</text:span>инистерством образования и науки Российской Федерации.</text:p>
      <text:p text:style-name="P15"><text:tab/>19.Количество экзаменов в процессе промежуточной аттестации <text:span text:style-name="T14">студентов</text:span> в учебном году не превышает 8, а количество зачетов и дифференцированных зачетов — 10 (без учета зачетов по физической культуре).</text:p>
      <text:p text:style-name="P10"><text:span text:style-name="T10"><text:tab/>20.В целях воспитания и развития </text:span><text:span text:style-name="T11">личности, достижения результатов при освоении ОПОП СПО в части развития общих компетенций студентов могут участвовать в работе органов студенческого самоуправления, общественных организаций , спортивных и творческих клубах.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0M28S</meta:editing-duration>
    <meta:editing-cycles>14</meta:editing-cycles>
    <meta:generator>OpenOffice.org/3.2$Win32 OpenOffice.org_project/320m19$Build-9505</meta:generator>
    <dc:date>2014-05-08T10:43:06.87</dc:date>
    <meta:print-date>2014-05-08T10:42:28.21</meta:print-date>
    <meta:document-statistic meta:table-count="1" meta:image-count="0" meta:object-count="0" meta:page-count="3" meta:paragraph-count="47" meta:word-count="813" meta:character-count="6813"/>
    <meta:user-defined meta:name="Info 1"/>
    <meta:user-defined meta:name="Info 2"/>
    <meta:user-defined meta:name="Info 3"/>
    <meta:user-defined meta:name="Info 4"/>
  </office:meta>
</office:document-meta>
</file>