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02cm" table:align="margins"/>
    </style:style>
    <style:style style:name="Таблица1.A" style:family="table-column">
      <style:table-column-properties style:column-width="8.999cm" style:rel-column-width="32761*"/>
    </style:style>
    <style:style style:name="Таблица1.B" style:family="table-column">
      <style:table-column-properties style:column-width="9.003cm" style:rel-column-width="32774*"/>
    </style:style>
    <style:style style:name="Таблица1.A1" style:family="table-cell">
      <style:table-cell-properties fo:padding="0cm" fo:border="none"/>
    </style:style>
    <style:style style:name="P1" style:family="paragraph" style:parent-style-name="Standard">
      <style:paragraph-properties fo:text-align="center" style:justify-single-word="false"/>
      <style:text-properties fo:language="ru" fo:country="RU" fo:font-weight="bold" officeooo:rsid="0015062b" officeooo:paragraph-rsid="00186693" style:font-weight-asian="bold" style:font-weight-complex="bold"/>
    </style:style>
    <style:style style:name="P2" style:family="paragraph" style:parent-style-name="Standard">
      <style:paragraph-properties fo:text-align="start" style:justify-single-word="false"/>
      <style:text-properties fo:language="ru" fo:country="RU" officeooo:rsid="00186693" officeooo:paragraph-rsid="00186693"/>
    </style:style>
    <style:style style:name="P3" style:family="paragraph" style:parent-style-name="Standard">
      <style:paragraph-properties fo:text-align="center" style:justify-single-word="false"/>
      <style:text-properties fo:language="ru" fo:country="RU" officeooo:rsid="00186693" officeooo:paragraph-rsid="00186693"/>
    </style:style>
    <style:style style:name="P4" style:family="paragraph" style:parent-style-name="Standard">
      <style:paragraph-properties fo:text-align="center" style:justify-single-word="false"/>
      <style:text-properties style:font-name="Arial" fo:font-size="14pt" fo:language="ru" fo:country="RU" fo:font-weight="bold" officeooo:rsid="0015062b" officeooo:paragraph-rsid="00186693"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4pt" fo:language="ru" fo:country="RU" fo:font-weight="bold" officeooo:paragraph-rsid="00186693"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4pt" fo:language="ru" fo:country="RU" fo:font-weight="bold" officeooo:rsid="001c2717" officeooo:paragraph-rsid="001c2717"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Arial" fo:font-size="14pt" fo:language="ru" fo:country="RU" fo:font-weight="bold" officeooo:rsid="001c2717" officeooo:paragraph-rsid="002758fe"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Arial" fo:font-size="14pt" fo:language="ru" fo:country="RU" fo:font-weight="bold" officeooo:rsid="00186693" officeooo:paragraph-rsid="001c2717"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fo:font-size="12pt" fo:language="ru" fo:country="RU" fo:font-weight="normal" officeooo:rsid="00186693" officeooo:paragraph-rsid="001ddb9a"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ru" fo:country="RU" fo:font-weight="normal" officeooo:rsid="00186693" officeooo:paragraph-rsid="00201ad9"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ru" fo:country="RU" fo:font-weight="normal" officeooo:rsid="00186693" officeooo:paragraph-rsid="002d6748"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ru" fo:country="RU" fo:font-weight="normal" officeooo:rsid="00186693" officeooo:paragraph-rsid="00212d10"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ru" fo:country="RU" fo:font-weight="normal" officeooo:rsid="00186693" officeooo:paragraph-rsid="00361e8f"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ru" fo:country="RU" fo:font-weight="normal" officeooo:rsid="001ddb9a" officeooo:paragraph-rsid="001ddb9a"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ru" fo:country="RU" fo:font-weight="normal" officeooo:rsid="001eaad6" officeooo:paragraph-rsid="001eaad6"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ru" fo:country="RU" fo:font-weight="normal" officeooo:rsid="001f9b97" officeooo:paragraph-rsid="001f9b97"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language="ru" fo:country="RU" fo:font-weight="normal" officeooo:rsid="00212d10" officeooo:paragraph-rsid="00212d10"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language="ru" fo:country="RU" fo:font-weight="normal" officeooo:rsid="00212d10" officeooo:paragraph-rsid="002de04e"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language="ru" fo:country="RU" fo:font-weight="normal" officeooo:rsid="00212d10" officeooo:paragraph-rsid="002f568e"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language="ru" fo:country="RU" fo:font-weight="normal" officeooo:rsid="00212d10" officeooo:paragraph-rsid="0031750f"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language="ru" fo:country="RU" fo:font-weight="normal" officeooo:rsid="00201ad9" officeooo:paragraph-rsid="00201ad9"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language="ru" fo:country="RU" fo:font-weight="normal" officeooo:rsid="002a6acd" officeooo:paragraph-rsid="001f9b97"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language="ru" fo:country="RU" fo:font-weight="normal" officeooo:rsid="002bf105" officeooo:paragraph-rsid="002bf105"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fo:language="ru" fo:country="RU" fo:font-weight="normal" officeooo:rsid="002d6748" officeooo:paragraph-rsid="002d6748"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fo:language="ru" fo:country="RU" fo:font-weight="normal" officeooo:rsid="002de04e" officeooo:paragraph-rsid="002de04e"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language="ru" fo:country="RU" fo:font-weight="normal" officeooo:rsid="002de04e" officeooo:paragraph-rsid="002f568e"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language="ru" fo:country="RU" fo:font-weight="normal" officeooo:rsid="002f568e" officeooo:paragraph-rsid="002f568e"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language="ru" fo:country="RU" fo:font-weight="normal" officeooo:rsid="002f568e" officeooo:paragraph-rsid="002de04e"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language="ru" fo:country="RU" fo:font-weight="normal" officeooo:rsid="002fa4ed" officeooo:paragraph-rsid="002fa4ed"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fo:language="ru" fo:country="RU" fo:font-weight="normal" officeooo:rsid="0031750f" officeooo:paragraph-rsid="0031750f"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fo:language="ru" fo:country="RU" fo:font-weight="normal" officeooo:rsid="00361e8f" officeooo:paragraph-rsid="00361e8f"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language="ru" fo:country="RU" fo:font-weight="normal" officeooo:rsid="00361e8f" officeooo:paragraph-rsid="0037ab5c"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fo:language="ru" fo:country="RU" fo:font-weight="normal" officeooo:rsid="0037ab5c" officeooo:paragraph-rsid="0037ab5c"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fo:language="ru" fo:country="RU" fo:font-weight="normal" officeooo:rsid="002d6748" officeooo:paragraph-rsid="002d6748" style:font-name-asian="Andale Sans UI" style:font-size-asian="12pt" style:font-weight-asian="normal" style:font-name-complex="Tahoma" style:font-size-complex="12pt" style:font-weight-complex="normal"/>
    </style:style>
    <style:style style:name="P35" style:family="paragraph" style:parent-style-name="Standard">
      <style:paragraph-properties fo:text-align="justify" style:justify-single-word="false"/>
      <style:text-properties style:font-name="Times New Roman" fo:font-size="12pt" fo:language="ru" fo:country="RU" fo:font-weight="normal" officeooo:rsid="002de04e" officeooo:paragraph-rsid="002de04e" style:font-size-asian="12.6000003814697pt" style:font-weight-asian="normal" style:font-size-complex="14.3999996185303pt" style:font-weight-complex="normal"/>
    </style:style>
    <style:style style:name="P36" style:family="paragraph" style:parent-style-name="Standard">
      <style:paragraph-properties fo:text-align="center" style:justify-single-word="false"/>
      <style:text-properties style:font-name="Times New Roman" fo:font-size="12pt" fo:language="ru" fo:country="RU" fo:font-weight="normal" officeooo:rsid="00361e8f" officeooo:paragraph-rsid="0037ab5c" style:font-size-asian="12.6000003814697pt" style:font-weight-asian="normal" style:font-size-complex="14.3999996185303pt" style:font-weight-complex="normal"/>
    </style:style>
    <style:style style:name="P37" style:family="paragraph" style:parent-style-name="Standard">
      <style:paragraph-properties fo:text-align="justify" style:justify-single-word="false"/>
      <style:text-properties style:font-name="Times New Roman" fo:font-size="12pt" fo:language="ru" fo:country="RU" fo:font-weight="normal" officeooo:rsid="0037ab5c" officeooo:paragraph-rsid="0037ab5c" style:font-size-asian="12.6000003814697pt" style:font-weight-asian="normal" style:font-size-complex="14.3999996185303pt" style:font-weight-complex="normal"/>
    </style:style>
    <style:style style:name="P38" style:family="paragraph" style:parent-style-name="Standard">
      <style:paragraph-properties fo:text-align="justify" style:justify-single-word="false"/>
      <style:text-properties style:font-name="Times New Roman" fo:font-size="12pt" fo:language="ru" fo:country="RU" fo:font-weight="normal" officeooo:rsid="00399aad" officeooo:paragraph-rsid="00399aad" style:font-size-asian="12.6000003814697pt" style:font-weight-asian="normal" style:font-size-complex="14.3999996185303pt" style:font-weight-complex="normal"/>
    </style:style>
    <style:style style:name="P39" style:family="paragraph" style:parent-style-name="Standard">
      <style:paragraph-properties fo:text-align="justify" style:justify-single-word="false"/>
      <style:text-properties style:font-name="Times New Roman" fo:font-size="12pt" fo:language="ru" fo:country="RU" fo:font-weight="normal" officeooo:rsid="003a7979" officeooo:paragraph-rsid="003a7979" style:font-size-asian="12.6000003814697pt" style:font-weight-asian="normal" style:font-size-complex="14.3999996185303pt" style:font-weight-complex="normal"/>
    </style:style>
    <style:style style:name="P40" style:family="paragraph" style:parent-style-name="Standard">
      <style:paragraph-properties fo:text-align="justify" style:justify-single-word="false"/>
      <style:text-properties style:font-name="Times New Roman" fo:font-size="12pt" fo:language="ru" fo:country="RU" fo:font-weight="normal" officeooo:rsid="003c5694" officeooo:paragraph-rsid="003c5694" style:font-size-asian="12.6000003814697pt" style:font-weight-asian="normal" style:font-size-complex="14.3999996185303pt" style:font-weight-complex="normal"/>
    </style:style>
    <style:style style:name="P41" style:family="paragraph" style:parent-style-name="Standard">
      <style:paragraph-properties fo:text-align="justify" style:justify-single-word="false"/>
      <style:text-properties style:font-name="Times New Roman" fo:font-size="12pt" fo:language="ru" fo:country="RU" fo:font-weight="normal" officeooo:rsid="003d1ba2" officeooo:paragraph-rsid="003d1ba2" style:font-size-asian="12.6000003814697pt" style:font-weight-asian="normal" style:font-size-complex="14.3999996185303pt" style:font-weight-complex="normal"/>
    </style:style>
    <style:style style:name="P42" style:family="paragraph" style:parent-style-name="Standard">
      <style:paragraph-properties fo:text-align="center" style:justify-single-word="false"/>
      <style:text-properties style:font-name="Times New Roman" fo:font-size="14pt" fo:language="ru" fo:country="RU" fo:font-weight="normal" officeooo:rsid="00186693" officeooo:paragraph-rsid="0027d384" style:font-size-asian="14pt" style:font-weight-asian="normal" style:font-size-complex="14pt" style:font-weight-complex="normal"/>
    </style:style>
    <style:style style:name="P43" style:family="paragraph" style:parent-style-name="Standard">
      <style:paragraph-properties fo:text-align="center" style:justify-single-word="false"/>
      <style:text-properties style:font-name="Times New Roman" fo:font-size="14pt" fo:language="ru" fo:country="RU" fo:font-weight="normal" officeooo:rsid="001f9b97" officeooo:paragraph-rsid="002bf105" style:font-size-asian="14pt" style:font-weight-asian="normal" style:font-size-complex="14pt" style:font-weight-complex="normal"/>
    </style:style>
    <style:style style:name="P44" style:family="paragraph" style:parent-style-name="Standard">
      <style:paragraph-properties fo:text-align="center" style:justify-single-word="false"/>
      <style:text-properties style:font-name="Times New Roman" fo:font-size="14pt" fo:language="ru" fo:country="RU" fo:font-weight="normal" officeooo:rsid="002bf105" officeooo:paragraph-rsid="002bf105" style:font-size-asian="14pt" style:font-weight-asian="normal" style:font-size-complex="14pt" style:font-weight-complex="normal"/>
    </style:style>
    <style:style style:name="P45" style:family="paragraph" style:parent-style-name="Standard">
      <style:paragraph-properties fo:text-align="center" style:justify-single-word="false"/>
      <style:text-properties style:font-name="Times New Roman" fo:font-size="14pt" fo:language="ru" fo:country="RU" fo:font-weight="normal" officeooo:rsid="0031750f" officeooo:paragraph-rsid="0031750f" style:font-size-asian="14pt" style:font-weight-asian="normal" style:font-size-complex="14pt" style:font-weight-complex="normal"/>
    </style:style>
    <style:style style:name="P46" style:family="paragraph" style:parent-style-name="Standard">
      <style:paragraph-properties fo:text-align="center" style:justify-single-word="false"/>
      <style:text-properties style:font-name="Times New Roman" fo:font-size="14pt" fo:language="ru" fo:country="RU" fo:font-weight="normal" officeooo:rsid="00361e8f" officeooo:paragraph-rsid="0037ab5c" style:font-size-asian="14pt" style:font-weight-asian="normal" style:font-size-complex="14pt" style:font-weight-complex="normal"/>
    </style:style>
    <style:style style:name="P47" style:family="paragraph" style:parent-style-name="Standard">
      <style:paragraph-properties fo:text-align="justify" style:justify-single-word="false"/>
      <style:text-properties style:font-name="Times New Roman" fo:font-size="14pt" fo:language="ru" fo:country="RU" fo:font-weight="normal" officeooo:rsid="00361e8f" officeooo:paragraph-rsid="0037ab5c" style:font-size-asian="14pt" style:font-weight-asian="normal" style:font-size-complex="14pt" style:font-weight-complex="normal"/>
    </style:style>
    <style:style style:name="P48" style:family="paragraph" style:parent-style-name="Standard">
      <style:paragraph-properties fo:text-align="center" style:justify-single-word="false"/>
      <style:text-properties style:font-name="Times New Roman" fo:font-size="14pt" fo:language="ru" fo:country="RU" fo:font-weight="normal" officeooo:rsid="003a7979" officeooo:paragraph-rsid="003c5694" style:font-size-asian="14pt" style:font-weight-asian="normal" style:font-size-complex="14pt" style:font-weight-complex="normal"/>
    </style:style>
    <style:style style:name="P49" style:family="paragraph" style:parent-style-name="Standard">
      <style:paragraph-properties fo:text-align="center" style:justify-single-word="false"/>
      <style:text-properties style:font-name="Times New Roman" fo:font-size="14pt" fo:language="ru" fo:country="RU" fo:font-weight="normal" officeooo:rsid="003c5694" officeooo:paragraph-rsid="003c5694" style:font-size-asian="14pt" style:font-weight-asian="normal" style:font-size-complex="14pt" style:font-weight-complex="normal"/>
    </style:style>
    <style:style style:name="P50" style:family="paragraph" style:parent-style-name="Standard">
      <style:paragraph-properties fo:text-align="justify" style:justify-single-word="false"/>
      <style:text-properties style:font-name="Times New Roman" fo:font-size="13pt" fo:language="ru" fo:country="RU" fo:font-weight="normal" officeooo:rsid="00212d10" officeooo:paragraph-rsid="002de04e"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Times New Roman" fo:font-size="13pt" fo:language="ru" fo:country="RU" fo:font-weight="normal" officeooo:rsid="00212d10" officeooo:paragraph-rsid="002f568e"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style:text-position="super 58%" style:font-name="Times New Roman" fo:font-size="12pt" fo:language="ru" fo:country="RU" fo:font-weight="normal" officeooo:rsid="00212d10" officeooo:paragraph-rsid="002d6748"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text-position="super 58%" style:font-name="Times New Roman" fo:font-size="13pt" fo:language="ru" fo:country="RU" fo:font-weight="normal" officeooo:rsid="002de04e" officeooo:paragraph-rsid="002de04e" style:font-size-asian="13pt" style:font-weight-asian="normal" style:font-size-complex="13pt" style:font-weight-complex="normal"/>
    </style:style>
    <style:style style:name="P54" style:family="paragraph" style:parent-style-name="Standard">
      <style:paragraph-properties fo:text-align="justify" style:justify-single-word="false"/>
      <style:text-properties style:text-position="0% 100%" style:font-name="Times New Roman" fo:font-size="12pt" fo:language="ru" fo:country="RU" fo:font-weight="normal" officeooo:rsid="002d6748" officeooo:paragraph-rsid="002d6748" style:font-size-asian="12.6000003814697pt" style:font-weight-asian="normal" style:font-size-complex="14.3999996185303pt" style:font-weight-complex="normal"/>
    </style:style>
    <style:style style:name="P55" style:family="paragraph" style:parent-style-name="Table_20_Contents">
      <style:paragraph-properties fo:text-align="start" style:justify-single-word="false">
        <style:tab-stops>
          <style:tab-stop style:position="0.741cm"/>
        </style:tab-stops>
      </style:paragraph-properties>
      <style:text-properties fo:language="ru" fo:country="RU" officeooo:rsid="00186693" officeooo:paragraph-rsid="00186693"/>
    </style:style>
    <style:style style:name="P56" style:family="paragraph" style:parent-style-name="Table_20_Contents">
      <style:paragraph-properties fo:text-align="start" style:justify-single-word="false"/>
      <style:text-properties fo:language="ru" fo:country="RU" officeooo:rsid="00186693" officeooo:paragraph-rsid="00186693"/>
    </style:style>
    <style:style style:name="P57" style:family="paragraph" style:parent-style-name="Standard" style:list-style-name="L1">
      <style:paragraph-properties fo:text-align="justify" style:justify-single-word="false"/>
      <style:text-properties style:font-name="Times New Roman" fo:font-size="12pt" fo:language="ru" fo:country="RU" fo:font-weight="normal" officeooo:rsid="001ddb9a" officeooo:paragraph-rsid="001ddb9a" style:font-size-asian="12pt" style:font-weight-asian="normal" style:font-size-complex="12pt" style:font-weight-complex="normal"/>
    </style:style>
    <style:style style:name="P58" style:family="paragraph" style:parent-style-name="Standard" style:list-style-name="L1">
      <style:paragraph-properties fo:text-align="justify" style:justify-single-word="false"/>
      <style:text-properties style:font-name="Times New Roman" fo:font-size="12pt" fo:language="ru" fo:country="RU" fo:font-weight="normal" officeooo:rsid="00292434" officeooo:paragraph-rsid="00292434" style:font-size-asian="12pt" style:font-weight-asian="normal" style:font-size-complex="12pt" style:font-weight-complex="normal"/>
    </style:style>
    <style:style style:name="P59" style:family="paragraph" style:parent-style-name="Standard" style:list-style-name="L1">
      <style:paragraph-properties fo:text-align="justify" style:justify-single-word="false"/>
      <style:text-properties style:font-name="Times New Roman" fo:font-size="12pt" fo:language="ru" fo:country="RU" fo:font-weight="normal" officeooo:rsid="00292434" officeooo:paragraph-rsid="003e301d" style:font-size-asian="12pt" style:font-weight-asian="normal" style:font-size-complex="12pt" style:font-weight-complex="normal"/>
    </style:style>
    <style:style style:name="P60" style:family="paragraph" style:parent-style-name="Standard" style:list-style-name="L2">
      <style:paragraph-properties fo:text-align="justify" style:justify-single-word="false"/>
      <style:text-properties style:font-name="Times New Roman" fo:font-size="12pt" fo:language="ru" fo:country="RU" fo:font-weight="normal" officeooo:rsid="0037ab5c" officeooo:paragraph-rsid="0037ab5c" style:font-size-asian="12.6000003814697pt" style:font-weight-asian="normal" style:font-size-complex="14.3999996185303pt" style:font-weight-complex="normal"/>
    </style:style>
    <style:style style:name="P61" style:family="paragraph" style:parent-style-name="Standard" style:list-style-name="L3">
      <style:paragraph-properties fo:text-align="justify" style:justify-single-word="false"/>
      <style:text-properties style:font-name="Times New Roman" fo:font-size="12pt" fo:language="ru" fo:country="RU" fo:font-weight="normal" officeooo:rsid="00399aad" officeooo:paragraph-rsid="00399aad" style:font-size-asian="12.6000003814697pt" style:font-weight-asian="normal" style:font-size-complex="14.3999996185303pt" style:font-weight-complex="normal"/>
    </style:style>
    <style:style style:name="P62" style:family="paragraph" style:parent-style-name="Standard" style:list-style-name="L3">
      <style:paragraph-properties fo:text-align="justify" style:justify-single-word="false"/>
      <style:text-properties style:font-name="Times New Roman" fo:font-size="12pt" fo:language="ru" fo:country="RU" fo:font-weight="normal" officeooo:rsid="0039d5e6" officeooo:paragraph-rsid="0039d5e6" style:font-size-asian="12.6000003814697pt" style:font-weight-asian="normal" style:font-size-complex="14.3999996185303pt" style:font-weight-complex="normal"/>
    </style:style>
    <style:style style:name="P63" style:family="paragraph" style:parent-style-name="Standard" style:list-style-name="L3">
      <style:paragraph-properties fo:text-align="justify" style:justify-single-word="false"/>
      <style:text-properties style:font-name="Times New Roman" fo:font-size="12pt" fo:language="ru" fo:country="RU" fo:font-weight="normal" officeooo:rsid="0039d5e6" officeooo:paragraph-rsid="003a67b6" style:font-size-asian="12.6000003814697pt" style:font-weight-asian="normal" style:font-size-complex="14.3999996185303pt" style:font-weight-complex="normal"/>
    </style:style>
    <style:style style:name="P64" style:family="paragraph" style:parent-style-name="Standard" style:list-style-name="L3">
      <style:paragraph-properties fo:text-align="justify" style:justify-single-word="false"/>
      <style:text-properties style:font-name="Times New Roman" fo:font-size="12pt" fo:language="ru" fo:country="RU" fo:font-weight="normal" officeooo:rsid="0039d5e6" officeooo:paragraph-rsid="003a7979" style:font-size-asian="12.6000003814697pt" style:font-weight-asian="normal" style:font-size-complex="14.3999996185303pt" style:font-weight-complex="normal"/>
    </style:style>
    <style:style style:name="P65" style:family="paragraph" style:parent-style-name="Standard" style:list-style-name="L3">
      <style:paragraph-properties fo:text-align="justify" style:justify-single-word="false"/>
      <style:text-properties style:font-name="Times New Roman" fo:font-size="14pt" fo:language="ru" fo:country="RU" fo:font-weight="normal" officeooo:rsid="00361e8f" officeooo:paragraph-rsid="00399aad" style:font-size-asian="14pt" style:font-weight-asian="normal" style:font-size-complex="14pt" style:font-weight-complex="normal"/>
    </style:style>
    <style:style style:name="T1" style:family="text">
      <style:text-properties officeooo:rsid="0015062b"/>
    </style:style>
    <style:style style:name="T2" style:family="text">
      <style:text-properties officeooo:rsid="001661c8"/>
    </style:style>
    <style:style style:name="T3" style:family="text">
      <style:text-properties officeooo:rsid="001c2717"/>
    </style:style>
    <style:style style:name="T4" style:family="text">
      <style:text-properties officeooo:rsid="001ddb9a"/>
    </style:style>
    <style:style style:name="T5" style:family="text">
      <style:text-properties officeooo:rsid="001f9b97"/>
    </style:style>
    <style:style style:name="T6" style:family="text">
      <style:text-properties officeooo:rsid="00201ad9"/>
    </style:style>
    <style:style style:name="T7" style:family="text">
      <style:text-properties officeooo:rsid="00212d10"/>
    </style:style>
    <style:style style:name="T8" style:family="text">
      <style:text-properties officeooo:rsid="00239807"/>
    </style:style>
    <style:style style:name="T9" style:family="text">
      <style:text-properties officeooo:rsid="002758fe"/>
    </style:style>
    <style:style style:name="T10" style:family="text">
      <style:text-properties officeooo:rsid="0027d384"/>
    </style:style>
    <style:style style:name="T11" style:family="text">
      <style:text-properties officeooo:rsid="00292434"/>
    </style:style>
    <style:style style:name="T12" style:family="text">
      <style:text-properties officeooo:rsid="00298dee"/>
    </style:style>
    <style:style style:name="T13" style:family="text">
      <style:text-properties officeooo:rsid="002a6acd"/>
    </style:style>
    <style:style style:name="T14" style:family="text">
      <style:text-properties officeooo:rsid="002bf105"/>
    </style:style>
    <style:style style:name="T15" style:family="text">
      <style:text-properties style:font-name="Times New Roman1" officeooo:rsid="002bf105"/>
    </style:style>
    <style:style style:name="T16" style:family="text">
      <style:text-properties style:font-name="Times New Roman1" officeooo:rsid="002d6748" style:font-name-asian="Times New Roman1" style:font-name-complex="Times New Roman1"/>
    </style:style>
    <style:style style:name="T17" style:family="text">
      <style:text-properties style:font-name="Times New Roman1" fo:font-size="12pt" officeooo:rsid="0037ab5c" style:font-size-asian="12.6000003814697pt" style:font-size-complex="14.3999996185303pt"/>
    </style:style>
    <style:style style:name="T18" style:family="text">
      <style:text-properties style:font-name="Times New Roman1" officeooo:rsid="003c5694"/>
    </style:style>
    <style:style style:name="T19" style:family="text">
      <style:text-properties officeooo:rsid="00186693"/>
    </style:style>
    <style:style style:name="T20" style:family="text">
      <style:text-properties officeooo:rsid="002d6748"/>
    </style:style>
    <style:style style:name="T21" style:family="text">
      <style:text-properties officeooo:rsid="002d6748" style:font-name-asian="Andale Sans UI" style:font-name-complex="Tahoma"/>
    </style:style>
    <style:style style:name="T22" style:family="text">
      <style:text-properties fo:font-size="13pt" officeooo:rsid="002d6748" style:font-size-asian="13pt" style:font-size-complex="13pt"/>
    </style:style>
    <style:style style:name="T23" style:family="text">
      <style:text-properties officeooo:rsid="002de04e"/>
    </style:style>
    <style:style style:name="T24" style:family="text">
      <style:text-properties style:text-position="super 58%" officeooo:rsid="002de04e"/>
    </style:style>
    <style:style style:name="T25" style:family="text">
      <style:text-properties style:text-position="super 58%" officeooo:rsid="002f568e"/>
    </style:style>
    <style:style style:name="T26" style:family="text">
      <style:text-properties officeooo:rsid="002f568e"/>
    </style:style>
    <style:style style:name="T27" style:family="text">
      <style:text-properties officeooo:rsid="002fa4ed"/>
    </style:style>
    <style:style style:name="T28" style:family="text">
      <style:text-properties officeooo:rsid="0031750f"/>
    </style:style>
    <style:style style:name="T29" style:family="text">
      <style:text-properties officeooo:rsid="0034503e"/>
    </style:style>
    <style:style style:name="T30" style:family="text">
      <style:text-properties officeooo:rsid="00361e8f"/>
    </style:style>
    <style:style style:name="T31" style:family="text">
      <style:text-properties officeooo:rsid="0037ab5c"/>
    </style:style>
    <style:style style:name="T32" style:family="text">
      <style:text-properties fo:font-size="12pt" officeooo:rsid="0037ab5c" style:font-size-asian="12.6000003814697pt" style:font-size-complex="14.3999996185303pt"/>
    </style:style>
    <style:style style:name="T33" style:family="text">
      <style:text-properties fo:font-size="12pt" officeooo:rsid="00399aad" style:font-size-asian="12.6000003814697pt" style:font-size-complex="14.3999996185303pt"/>
    </style:style>
    <style:style style:name="T34" style:family="text">
      <style:text-properties fo:font-size="12pt" officeooo:rsid="0039d5e6" style:font-size-asian="12.6000003814697pt" style:font-size-complex="14.3999996185303pt"/>
    </style:style>
    <style:style style:name="T35" style:family="text">
      <style:text-properties fo:font-size="12pt" officeooo:rsid="003e301d" style:font-size-asian="12.6000003814697pt" style:font-size-complex="14.3999996185303pt"/>
    </style:style>
    <style:style style:name="T36" style:family="text">
      <style:text-properties fo:font-size="12pt" officeooo:rsid="0040757c" style:font-size-asian="12.6000003814697pt" style:font-size-complex="14.3999996185303pt"/>
    </style:style>
    <style:style style:name="T37" style:family="text">
      <style:text-properties officeooo:rsid="003a67b6"/>
    </style:style>
    <style:style style:name="T38" style:family="text">
      <style:text-properties officeooo:rsid="003a7979"/>
    </style:style>
    <style:style style:name="T39" style:family="text">
      <style:text-properties officeooo:rsid="003c5694"/>
    </style:style>
    <style:style style:name="T40" style:family="text">
      <style:text-properties officeooo:rsid="003d6778"/>
    </style:style>
    <style:style style:name="T41" style:family="text">
      <style:text-properties officeooo:rsid="003e301d"/>
    </style:style>
    <style:style style:name="T42" style:family="text">
      <style:text-properties officeooo:rsid="004007f1"/>
    </style:style>
    <style:style style:name="T43" style:family="text">
      <style:text-properties officeooo:rsid="0040757c"/>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418c3b"/>
    </style:style>
    <style:style style:name="T46" style:family="text">
      <style:text-properties style:text-underline-style="none"/>
    </style:style>
    <style:style style:name="T47" style:family="text">
      <style:text-properties style:text-underline-style="none" officeooo:rsid="00418c3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2">СОГЛАСОВАНО <text:s text:c="206"/></text:p>
            <text:p text:style-name="P2">Председатель студенческого</text:p>
            <text:p text:style-name="P2">профсоюзного комитета</text:p>
            <text:p text:style-name="P2"><text:s/><text:span text:style-name="T3">А.О. Гаевская</text:span></text:p>
            <text:p text:style-name="P2">«<text:span text:style-name="T44">_</text:span><text:span text:style-name="T45">27</text:span><text:span text:style-name="T44">_</text:span><text:span text:style-name="T46">»</text:span><text:span text:style-name="T44"> <text:s text:c="3"/></text:span><text:span text:style-name="T45">января <text:s text:c="9"/></text:span>201<text:span text:style-name="T3">4</text:span>г.</text:p>
          </table:table-cell>
          <table:table-cell table:style-name="Таблица1.A1" office:value-type="string">
            <text:p text:style-name="P55"><text:s text:c="17"/>УТВЕРЖДАЮ</text:p>
            <text:p text:style-name="P56"><text:s text:c="17"/>Директор ГБОУ СПО (ССУЗ)</text:p>
            <text:p text:style-name="P56"><text:s text:c="16"/>«Копейский медицинский техникум»</text:p>
            <text:p text:style-name="P56"><text:s text:c="17"/>___________________В.А. Макаров</text:p>
            <text:p text:style-name="P56"><text:s text:c="16"/>«<text:span text:style-name="T44"> </text:span><text:span text:style-name="T45">28 </text:span><text:span text:style-name="T46">»</text:span><text:span text:style-name="T44"> <text:s text:c="10"/></text:span><text:span text:style-name="T45">января <text:s text:c="19"/></text:span>201<text:span text:style-name="T3">4</text:span>г.</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3"/>
      <text:p text:style-name="P4"/>
      <text:p text:style-name="P4"/>
      <text:p text:style-name="P4"/>
      <text:p text:style-name="P4"/>
      <text:p text:style-name="P5"><text:span text:style-name="T1">П</text:span><text:span text:style-name="T2">ОЛОЖЕНИЕ</text:span><text:span text:style-name="T1"> </text:span></text:p>
      <text:p text:style-name="P1"/>
      <text:p text:style-name="P7">о <text:span text:style-name="T9">порядке и основаниях перевода, </text:span></text:p>
      <text:p text:style-name="P7"><text:span text:style-name="T9">отчисления и восстановления студентов</text:span> </text:p>
      <text:p text:style-name="P6">в Государственном бюджетном образовательном учреждении </text:p>
      <text:p text:style-name="P6">среднего профессионального образования </text:p>
      <text:p text:style-name="P6">(средне<text:span text:style-name="T8">го</text:span> специально<text:span text:style-name="T8">го</text:span> учебно<text:span text:style-name="T8">го</text:span> заведени<text:span text:style-name="T8">я</text:span>)</text:p>
      <text:p text:style-name="P8"><text:s/>«Копейский медицинский техникум»</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2"><text:soft-page-break/><text:span text:style-name="T10">I</text:span><text:span text:style-name="T10"> Общие положения</text:span></text:p>
      <text:p text:style-name="P14"><text:tab/>1.<text:span text:style-name="T10">1</text:span> Настоящее Положение <text:span text:style-name="T10">составлено</text:span> <text:span text:style-name="T10">на основе</text:span>: </text:p>
      <text:list xml:id="list31428282" text:style-name="L1">
        <text:list-item>
          <text:p text:style-name="P57"><text:span text:style-name="T11">Приказа Минобразования РФ от 20.12.1999г. №123 «Порядок перевода студентов из одного специального учебного заведения в другое среднее специальное учебное заведение и из высшего учебного заведения в среднее специальное учебное заведение»</text:span>;</text:p>
        </text:list-item>
        <text:list-item>
          <text:p text:style-name="P57"><text:span text:style-name="T11">Федерального закона «Об образовании в Российской Федерации» от 29.12.2012г. № 273-ФЗ</text:span>;</text:p>
        </text:list-item>
        <text:list-item>
          <text:p text:style-name="P57"><text:span text:style-name="T11">Приказа Министерства образования и науки РФ от 14.06.2013г. №464 «Порядок организации и осуществления образовательной деятельности по образовательным программам среднего профессионального образования»</text:span>;</text:p>
        </text:list-item>
        <text:list-item>
          <text:p text:style-name="P57"><text:span text:style-name="T11">Приказа Министерства образования и науки РФ от 07.10.2013г. №1122 «Об утверждении порядка и условий перевода лиц, обучающихся по образовательным программам среднего профессионального и высшего образования, в другие организации, осуществляющие образовательную деятельность по соответствующим образовательным программам, в случае прекращения деятельности организации, осуществляющей образовательную деятельность, аннулирования лицензии, лишения организации государственной аккредитации по соответствующей образовательной программе, истечения срока действия государственной аккредитации по соответствующей программе»</text:span>;</text:p>
        </text:list-item>
        <text:list-item>
          <text:p text:style-name="P57">Устав<text:span text:style-name="T11">а</text:span> техникума;</text:p>
        </text:list-item>
        <text:list-item>
          <text:p text:style-name="P58">Правил внутреннего <text:span text:style-name="T43">т</text:span>рудового распорядка <text:span text:style-name="T43">Т</text:span>ехникума;</text:p>
        </text:list-item>
        <text:list-item>
          <text:p text:style-name="P59">Положения «Об аттестации студентов техникума» </text:p>
          <text:p text:style-name="P59">и не противоречит им.</text:p>
        </text:list-item>
      </text:list>
      <text:p text:style-name="P14"><text:tab/><text:span text:style-name="T11">1.</text:span>2 <text:span text:style-name="T41">Положение разработано с целью</text:span><text:span text:style-name="T11"> нормативно-правово</text:span><text:span text:style-name="T41">го</text:span><text:span text:style-name="T11"> обеспечени</text:span><text:span text:style-name="T41">я</text:span><text:span text:style-name="T11"> порядка оформления документов и проведения процедур перевода, отчисления и восстановления обучающихся (далее студентов)</text:span>.</text:p>
      <text:p text:style-name="P9"><text:span text:style-name="T4"><text:tab/></text:span><text:span text:style-name="T11">1.</text:span><text:span text:style-name="T4">3 <text:s/></text:span><text:span text:style-name="T11">Перевод студентов в </text:span><text:span text:style-name="T43">Т</text:span><text:span text:style-name="T11">ехникум из одного учебного заведения, с одной специальности на другую, а также восстановление в число студентов лиц, ранее отчисленных из </text:span><text:span text:style-name="T43">Т</text:span><text:span text:style-name="T11">ехникума, производится в период каникул при условии успешной сдачи последней экзаменационной сессии.</text:span><text:span text:style-name="T4"> </text:span></text:p>
      <text:p text:style-name="P15"><text:tab/><text:span text:style-name="T11">1.</text:span>4 <text:span text:style-name="T11">Настоящий порядок перевода регламентирует процедуру перевода студентов в тех случаях, когда образовательное учреждение, из которого переводится студент в </text:span><text:span text:style-name="T43">Т</text:span><text:span text:style-name="T11">ехникум имеет государственную аккредитацию.</text:span> <text:s/></text:p>
      <text:p text:style-name="P15"><text:tab/><text:span text:style-name="T12">1.</text:span>5 <text:span text:style-name="T12">При условии перевода студентов на места финансируемые из бюджета, общая продолжительность их обучения не должна превышать срока, установленного ФГОС для освоения данной специальности.</text:span></text:p>
      <text:p text:style-name="P15"><text:tab/><text:span text:style-name="T12">1.</text:span>6 <text:span text:style-name="T12">Количество мест для перевода и зачисления на старшие курсы (3-5 курсы), финансируемых из областного бюджета, определяется разницей между контрольными цифрами приема </text:span><text:span text:style-name="T41">соответствующего года</text:span><text:span text:style-name="T12"> и фактическим количеством студентов, обучающихся по специальности на соответствующем курсе </text:span><text:span text:style-name="T41">в данное время.</text:span></text:p>
      <text:p text:style-name="P16"><text:tab/><text:span text:style-name="T13">1.</text:span>7 <text:s/><text:span text:style-name="T13">Количество мест для перевода и зачисления в </text:span><text:span text:style-name="T43">Т</text:span><text:span text:style-name="T13">ехникум на платной основе </text:span><text:span text:style-name="T41">на соответствующую специальность</text:span><text:span text:style-name="T13"> определяется администрацией </text:span><text:span text:style-name="T43">Т</text:span><text:span text:style-name="T13">ехникума в соответствии с лицензией и возможностями (кадровыми, административными и т. п.).</text:span></text:p>
      <text:p text:style-name="P22"/>
      <text:p text:style-name="P43"><text:span text:style-name="T15">II</text:span><text:span text:style-name="T14"> Порядок перевода студентов из одного образовательного учреждения в другое</text:span></text:p>
      <text:p text:style-name="P44"/>
      <text:p text:style-name="P16"><text:tab/><text:span text:style-name="T14">2.1</text:span> <text:span text:style-name="T14">При переводе из одного образовательного учреждения в другое студент отчисляется в связи с переводом из исходного образовательного учреждения и принимается (зачисляется) в порядке перевода в принимающее образовательное учреждение.</text:span> </text:p>
      <text:p text:style-name="P16"><text:tab/><text:span text:style-name="T14">2.2 Перевод студента осуществляется только в каникулярное время после сессии.</text:span></text:p>
      <text:p text:style-name="P16"><text:tab/><text:span text:style-name="T14">2.3 Перевод студента осуществляется только по его желанию.</text:span></text:p>
      <text:p text:style-name="P10"><text:span text:style-name="T5"><text:tab/></text:span><text:span text:style-name="T14">2.4</text:span><text:span text:style-name="T6"> </text:span><text:span text:style-name="T14">Перевод студента может осуществляться как на ту же специальность, уровень среднего профессионального образования и форму обучения, по которым студент обуча</text:span><text:span text:style-name="T41">л</text:span><text:span text:style-name="T14">ся в исходном образовательном учреждении так и на другие специальности, уровень среднего профессионального образования и (или) форму обучения.</text:span><text:span text:style-name="T5"> </text:span></text:p>
      <text:p text:style-name="P21"><text:tab/><text:span text:style-name="T14">2.5 Если в образовательном учреждении имеются соответствующие свободные места бюджетной формы </text:span><text:span text:style-name="T41">обучения</text:span><text:span text:style-name="T14">, то образовательное учреждение не вправе предлагать студенту, </text:span><text:soft-page-break/><text:span text:style-name="T14">обучающемуся за счет бюджетных средств, перейти на обучение с оплатой стоимости по договорам с физическими и (или) юридическими лицами</text:span><text:span text:style-name="T19"> </text:span><text:span text:style-name="T14">(на платную форму обучения).</text:span></text:p>
      <text:p text:style-name="P23"><text:tab/>В случае отсутствия в образовательном учреждении свободных мест <text:span text:style-name="T41">на</text:span> бюджетн<text:span text:style-name="T41">ую</text:span> форм<text:span text:style-name="T41">у</text:span> обучения на соответствующем курсе <text:span text:style-name="T41">данной</text:span> специальности, студенту может быть предложено обучение на платной основе.</text:p>
      <text:p text:style-name="P10"><text:span text:style-name="T6"><text:tab/></text:span><text:span text:style-name="T14">2.6</text:span><text:span text:style-name="T6"> </text:span><text:span text:style-name="T14">Перевод студента осуществляется по его желанию в соответствии с итогами прохождения аттестации, которая может проводиться путем рассмотрения копии зачетной книжки, собеседования или в иной форме, определяемой принимающим образовательным учреждением на основании рекомендаций аттестационной комиссии в составе:</text:span></text:p>
      <text:p text:style-name="P11"><text:span text:style-name="T16"><text:tab/>•</text:span><text:span text:style-name="T21"> заместителя директора по УВР;</text:span></text:p>
      <text:p text:style-name="P11"><text:span text:style-name="T16"><text:tab/>•</text:span><text:span text:style-name="T21"> заместителя директора по УПР;</text:span></text:p>
      <text:p text:style-name="P11"><text:span text:style-name="T16"><text:tab/>•</text:span><text:span text:style-name="T21"> зав. отделением.</text:span></text:p>
      <text:p text:style-name="P34"><text:tab/>Для этого студент представляет в <text:span text:style-name="T43">Т</text:span>ехникум личное заявление о приеме в порядке перевода, к которому прилагается копия зачетной книжки. В заявлении указывается курс, специальность, уровень обучения, на которое студент хочет перейти, и образование, на базе которого студент получает СПО. Решение аттестационной комиссии оформляется протоколом.</text:p>
      <text:p text:style-name="P34"><text:tab/>В случае, если количество соответствующих свободных мест меньше количества поданных заявлений от студентов, желающих перейти, то образовательное учреждение проводит отбор лиц для продолжения образования, на конкурсной основе, по результатам аттестации, которая проводится аттестационной комиссией по данным копии зачетной книжки.</text:p>
      <text:p text:style-name="P34"><text:tab/>Студентам, которые не прошли по конкурсу на места <text:span text:style-name="T41">бюджетной формы обучения</text:span>, можно предложить перевод на места <text:span text:style-name="T41">по </text:span>платной форм<text:span text:style-name="T41">е</text:span> обучения.</text:p>
      <text:p text:style-name="P17"><text:tab/><text:span text:style-name="T20">2.7 При положительном решении вопроса о переводе по результатам аттестации и конкурсного отбора, учебный отдел принимающего образовательного учреждения выдает студенту справку установленного образца (приложение №1).</text:span></text:p>
      <text:p text:style-name="P24"><text:tab/>Студент представляет в исходное образовательное учреждение указанную справку, а также личное заявление об отчислении в связи с переводом и о необходимости выдачи ему справки об обучении в этом образовательном учреждении и документа об образовании, на базе которого студент получа<text:span text:style-name="T41">л</text:span> среднее профессиональное образование.</text:p>
      <text:p text:style-name="P24"><text:tab/>На основании представленных документов директор исходного образовательного учреждения издает приказ об отчислении студента с формулировкой:</text:p>
      <text:p text:style-name="P24">«Отчислен в связи с переводом в ______________________________________________________».</text:p>
      <text:p text:style-name="P52"><text:span text:style-name="T20"><text:s text:c="142"/></text:span><text:span text:style-name="T22">(наименование образовательного учреждения)</text:span></text:p>
      <text:p text:style-name="P54">При этом студенту выдается документ об образовании (из личного дела), а также справка об обучении в образовательном учреждении. Справку готовит для подписи директору секретарь учебного отдела. В справке указываются сведения об учебных дисциплинах, учебной нагрузке и аттестации по каждой из дисциплин. Допускается выдача указанных документов лицу, имеющему на это доверенность установленной формы.</text:p>
      <text:p text:style-name="P17"><text:tab/><text:span text:style-name="T20">2.8 Студент сдает студенческий билет и зачетную книжку. </text:span><text:span text:style-name="T23">В личном деле студента остается копия документа об образовании, заверенная образовательным учреждением, выписка из приказа об отчислении в связи с переводом, студенческий билет и зачетная книжка.</text:span></text:p>
      <text:p text:style-name="P17"><text:tab/><text:span text:style-name="T23">2.9 Студент представляет в принимающее образовательное учреждение документ об образовании и справку об обучении в образовательном учреждении (в исходном). При этом заместитель директора по УПР осуществляет проверку соответствия копии зачетной книжки, представленной для аттестации, и справки об обучении. После представления указанных документов директор принимающего образовательного учреждения издает приказ о зачислении студента в образовательное учреждения в порядке перевода.</text:span></text:p>
      <text:p text:style-name="P25"><text:tab/>В приказе о зачислении делается запись:</text:p>
      <text:p text:style-name="P25">«Зачислен в порядке перевода из ________________________________________________________</text:p>
      <text:p text:style-name="P50"><text:span text:style-name="T24"><text:s text:c="132"/>(наименование образовательного учреждения)</text:span><text:span text:style-name="T23"> </text:span></text:p>
      <text:p text:style-name="P35">на специальность _____________________________________________________</text:p>
      <text:p text:style-name="P53"><text:s text:c="97"/>(наименование специальности)</text:p>
      <text:p text:style-name="P18"><text:tab/></text:p>
      <text:p text:style-name="P26">на _______________________________________уровень среднего профессионального образования</text:p>
      <text:p text:style-name="P51"><text:span text:style-name="T25"><text:s text:c="43"/>( базовый, углубленный )</text:span><text:span text:style-name="T23"> </text:span></text:p>
      <text:p text:style-name="P26"><text:soft-page-break/>на ________курс на ________________________форму обучения». <text:s/></text:p>
      <text:p text:style-name="P27">В принимающем образовательном учреждении формируется и ставится на учет личное дело студента, в которое заносятся заявление о приеме в порядке перевода, справка об обучении, документ об образовании и выписка из приказа о зачислении в порядке перевода, а также договор, если зачисление осуществлено на места с оплатой стоимости обучения.</text:p>
      <text:p text:style-name="P27"><text:tab/>Студенту выдается студенческий билет и зачетная книжка.</text:p>
      <text:p text:style-name="P28"><text:tab/>2.10 Если студент успешно прошел аттестацию, но по итогам аттестации какие-либо дисциплины (разделы дисциплин) и (или) виды учебных занятий (производственная (профессиональная) практика, курсовое проектирование и др. не могут быть зачтены студенту, то зачисление студента осуществляется с условием последующей ликвидации академической задолженности. В <text:span text:style-name="T41">данном</text:span> случае зав. отделением составляет индивидуальный план студента по ликвидации академических задолженностей.</text:p>
      <text:p text:style-name="P19"><text:span text:style-name="T26"><text:tab/>Контроль за сроком ликвидации академической задолженности осуществляет заведующий отделением. В случае, если задолженность не ликвидирована в срок, определенный в приказе о зачислении, заведующий отделения принимает решение либо о продолжении этого срока, либо об отчисление студента, </text:span><text:span text:style-name="T27">о чем издается соответствующий приказ.</text:span></text:p>
      <text:p text:style-name="P29"><text:tab/>Записи о перезачтенных дисциплинах (разделах дисциплин), практиках, а также о ликвидации академической задолженности вносятся заведующим отделения в зачетную книжку и другие учетные документы техникума с проставлением оценок.</text:p>
      <text:p text:style-name="P29"><text:tab/>Данный порядок перевода не распространяется на лиц, отчисленных ранее из других учебных заведений и желающих продолжить обучение в <text:span text:style-name="T43">Т</text:span>ехникуме. </text:p>
      <text:p text:style-name="P20"><text:tab/><text:span text:style-name="T27">2.11 В случае </text:span><text:span text:style-name="T28">реорганизации и (или) ликвидации </text:span><text:span text:style-name="T43">Т</text:span><text:span text:style-name="T28">ехникума, Учредитель (Министерство здравоохранения Челябинской области) обеспечивает перевод студентов в другую образовательную организацию </text:span><text:span text:style-name="T40">на аккред</text:span><text:span text:style-name="T41">и</text:span><text:span text:style-name="T40">тированные образовательные программы</text:span><text:span text:style-name="T28"> соответствующ</text:span><text:span text:style-name="T40">его</text:span><text:span text:style-name="T28"> уровня и направленности, на ту же профессию, специальность среднего профессионального образования с сохранением формы обучения, курса обучения, основы обучения (за счет бюджетных ассигнований, за счет средств физических и (или) юридических лиц), а также стоимости обучения (при обучении по договорам об оказании платных образовательных услуг с физическими и (или) юридическими лицами).</text:span></text:p>
      <text:p text:style-name="P30"/>
      <text:p text:style-name="P45">III Порядок перевода студентов с одной образовательной программы и (или) формы обучения на другую внутри <text:span text:style-name="T43">Т</text:span>ехникума <text:s/></text:p>
      <text:p text:style-name="P45"/>
      <text:p text:style-name="P12"><text:span text:style-name="T7"><text:tab/></text:span><text:span text:style-name="T29">3.1 Основанием для перевода с одной образовательной<text:tab/> программы и (или) формы обучения </text:span><text:span text:style-name="T43">Т</text:span><text:span text:style-name="T29">ехникума на другую является личное заявление студента. Заявление о переходе студента, не достигшего 18 лет, должно быть согласовано с его родителями.</text:span><text:span text:style-name="T7"> </text:span></text:p>
      <text:p text:style-name="P12"><text:span text:style-name="T7"><text:tab/></text:span><text:span text:style-name="T30">3.2 Перевод студента с одной образовательной программы и (или) формы обучения </text:span><text:span text:style-name="T43">Т</text:span><text:span text:style-name="T30">ехникума на другую осуществляется в межсессионное время.</text:span></text:p>
      <text:p text:style-name="P31"><text:tab/>3.3 Заявление студента с просьбой о переводе с одной образовательной программы и (или) формы обучения на другую рассматривается заведующим отделением. При этом определяется соответствие сданных студентом учебных дисциплин, что устанавливается по зачетной книжке студента, требованиям рабочего учебного плана другой образовательной программы по содержанию и объему в часах.</text:p>
      <text:p text:style-name="P31"><text:tab/>В случае соответствия одной образовательной программы и (или) формы обучения другой, или несовпадения не более, чем по трем учебным дисциплинам и наличии свободных мест в группе <text:span text:style-name="T41">по данной специальности</text:span>, такой перевод считается возможным.</text:p>
      <text:p text:style-name="P31"><text:tab/>3.4 При положительном решении вопроса издается приказ директора <text:span text:style-name="T43">Т</text:span>ехникума о переводе. <text:s/><text:span text:style-name="T43">З</text:span>аведующим отделением устанавливается график ликвидации разницы в учебных планах.</text:p>
      <text:p text:style-name="P31">В приказе о переводе указывается : «Переведен с ____ курса обучения на____курс и ____ форму обучения по специальности ________________________».</text:p>
      <text:p text:style-name="P31">Выписка из приказа вносится в личное дело студента.</text:p>
      <text:p text:style-name="P13"><text:span text:style-name="T30"><text:tab/>3.5 Студенту сохраняю</text:span><text:span text:style-name="T41">т</text:span><text:span text:style-name="T30">ся его студенческий билет и зачетная книжка, в которые вносятся соответствующие исправления, заверенные подписью директора и печатью </text:span><text:span text:style-name="T43">Т</text:span><text:span text:style-name="T30">ехникума, а также делаются записи о сдаче разницы в учебных планах.</text:span></text:p>
      <text:p text:style-name="P32"><text:soft-page-break/><text:tab/>3.6 После издания приказа о переводе с одной образовательной программы и (или) <text:span text:style-name="T31">формы обучения на другую, личное дело студента передается с одной образовательной программы и (или) формы обучения на другую. В личном деле должна быть вложена копия приказа о переводе.</text:span></text:p>
      <text:p text:style-name="P33"><text:tab/>3.7 Перевод студентов с одной формы обучения (бюджетное) на другую форму (платное обучение) проводится согласно соответствующего локального акта.</text:p>
      <text:p text:style-name="P33"/>
      <text:p text:style-name="P46"><text:span text:style-name="T31">IV Порядок отчисления студентов</text:span> </text:p>
      <text:p text:style-name="P36"/>
      <text:p text:style-name="P37"><text:tab/>4.1 Отчисление студентов производится по следующим основаниям:</text:p>
      <text:list xml:id="list31437318" text:style-name="L2">
        <text:list-item>
          <text:p text:style-name="P60">по собственному желанию студента;</text:p>
        </text:list-item>
        <text:list-item>
          <text:p text:style-name="P60">в связи с призывом на военную службу;</text:p>
        </text:list-item>
        <text:list-item>
          <text:p text:style-name="P60">по решению судебных органов;</text:p>
        </text:list-item>
        <text:list-item>
          <text:p text:style-name="P60">в связи со смертью студента;</text:p>
        </text:list-item>
        <text:list-item>
          <text:p text:style-name="P60">по состоянию здоровья;</text:p>
        </text:list-item>
        <text:list-item>
          <text:p text:style-name="P60">в связи с окончанием обучения;</text:p>
        </text:list-item>
        <text:list-item>
          <text:p text:style-name="P60">по инициативе администрации техникума.</text:p>
        </text:list-item>
      </text:list>
      <text:p text:style-name="P37"><text:tab/>4.2 Основанием для отчисления студента по собственному желанию (нежеланию продолжить дальнейшее обучение в <text:span text:style-name="T43">Т</text:span>ехникуме) является личное заявление студента. Заявление об отчислении по собственному желанию студента, не достигшего 18 лет, должно быть согласовано с родителями (родителем, если второй родитель лишен родительских прав) или опекуном студента. <text:span text:style-name="T41">По</text:span> согласовани<text:span text:style-name="T43">ю</text:span> <text:span text:style-name="T41">с </text:span>родител<text:span text:style-name="T41">ями</text:span> устанавливается их ответственность за дальнейшее обучение или трудоустройство отчисляемого студента, не достигшего 18 лет.</text:p>
      <text:p text:style-name="P37"><text:tab/>Основанием для издания приказа об отчислении по инициативе студента является личное заявление с указанием причины:</text:p>
      <text:p text:style-name="P47"><text:span text:style-name="T17">·</text:span><text:span text:style-name="T32"> перемена места жительства;</text:span></text:p>
      <text:p text:style-name="P47"><text:span text:style-name="T17">·</text:span><text:span text:style-name="T32"> перевод в другое образовательное учреждение;</text:span></text:p>
      <text:p text:style-name="P47"><text:span text:style-name="T17">·</text:span><text:span text:style-name="T32"> семейные обстоятельства;</text:span></text:p>
      <text:p text:style-name="P47"><text:span text:style-name="T17">·</text:span><text:span text:style-name="T32"> состояние здоровья;</text:span></text:p>
      <text:p text:style-name="P47"><text:span text:style-name="T17">·</text:span><text:span text:style-name="T32"> нежелание продолжать учебу и т. п.</text:span></text:p>
      <text:p text:style-name="P47"><text:span text:style-name="T32"><text:tab/>4.3 Основанием для отчисления студента из </text:span><text:span text:style-name="T36">Т</text:span><text:span text:style-name="T32">ехникума по решению судебных органов является приговор </text:span><text:span text:style-name="T33">суда о применении к студенту меры наказания, связанной с лишением свободы.</text:span></text:p>
      <text:p text:style-name="P38"><text:tab/>4.4 Студенты, призванные на военную службу, отчисляются из <text:span text:style-name="T43">Т</text:span>ехникума на основании заявления и документа, подтверждающего призыв в ряды Вооруженных Сил. По окончании службы в Вооруженных Силах, студент восстанавливается в <text:span text:style-name="T43">Т</text:span>ехникум на курс, с которого был отчислен (призван).</text:p>
      <text:p text:style-name="P38"><text:tab/>4.5 Основанием для отчисления по инициативе администрации <text:span text:style-name="T43">Т</text:span>ехникума и издания приказа об отчислении, являются следующие причины:</text:p>
      <text:list xml:id="list31428139" text:style-name="L3">
        <text:list-item>
          <text:p text:style-name="P61">если студент не приступил к занятиям без уважительной причины в течении 30 дней с начала семестра без уведомления администрации;</text:p>
        </text:list-item>
        <text:list-item>
          <text:p text:style-name="P65"><text:span text:style-name="T33">академическ</text:span><text:span text:style-name="T36">ая</text:span><text:span text:style-name="T33"> неуспеваемость, т. е. академическая задолженность, не ликвидированная в установленные сроки: по итогам осеннего семестра </text:span><text:span text:style-name="T34">- </text:span><text:span text:style-name="T33">в срок по 12.02. текущего учебного года; и весеннего семестра — в срок по 30.09. следующего учебного года;</text:span></text:p>
        </text:list-item>
        <text:list-item>
          <text:p text:style-name="P65"><text:span text:style-name="T33">если выпускник не прошел преддипломную практику или не сдал в течении установленного срока обучения аттестационны</text:span><text:span text:style-name="T35">е</text:span><text:span text:style-name="T33"> испытани</text:span><text:span text:style-name="T35">я</text:span><text:span text:style-name="T33">, входящи</text:span><text:span text:style-name="T35">е</text:span><text:span text:style-name="T33"> в состав </text:span><text:span text:style-name="T34">государственной итоговой аттестации (далее — ГИА) или получил на ГИА неудовлетворительные оценки;</text:span></text:p>
        </text:list-item>
        <text:list-item>
          <text:p text:style-name="P62">если при пересдаче экзамена промежуточной аттестации студент вновь получил неудовлетворительную оценку;</text:p>
        </text:list-item>
        <text:list-item>
          <text:p text:style-name="P62">невыход из академического отпуска, в сроки, <text:span text:style-name="T41">установленные приказом</text:span>;</text:p>
        </text:list-item>
        <text:list-item>
          <text:p text:style-name="P63">однократное грубое нарушение учебной дисциплины, Устава <text:span text:style-name="T43">Т</text:span>ехникума, Правил внутреннего трудового распорядка <text:span text:style-name="T43">Т</text:span>ехникума — проступки студента, <text:span text:style-name="T40">попир</text:span><text:span text:style-name="T41">а</text:span><text:span text:style-name="T40">ющие</text:span> <text:span text:style-name="T37">нормы человеческой морали, физическое насилие в отношении работников или других студентов, употребление и распространение </text:span><text:span text:style-name="T40">спиртных</text:span><text:span text:style-name="T37"> или спиртосодержащих напитков, наркотических средств в помещениях и на территории </text:span><text:span text:style-name="T43">Т</text:span><text:span text:style-name="T37">ехникума, умышленная порча </text:span><text:soft-page-break/><text:span text:style-name="T37">материальных ценностей техникума с отказом восстановления их стоимости, кража личного и общественного имущества, появление в состояние алкогольного или наркотического опьянения, курение в помещениях и на территории </text:span><text:span text:style-name="T43">Т</text:span><text:span text:style-name="T37">ехникума, использование нен</text:span><text:span text:style-name="T38">о</text:span><text:span text:style-name="T37">рмативной лексики в помещениях и на территории </text:span><text:span text:style-name="T43">Т</text:span><text:span text:style-name="T37">ехникума, оскорбительные <text:s/>действия и высказывания;</text:span></text:p>
        </text:list-item>
        <text:list-item>
          <text:p text:style-name="P64"><text:span text:style-name="T37">систематическое нарушение учебной и трудовой дисциплины </text:span><text:span text:style-name="T38">(в течении учебного года к студенту было применено более 2-ух дисциплинарных взысканий);</text:span></text:p>
        </text:list-item>
        <text:list-item>
          <text:p text:style-name="P64"><text:span text:style-name="T38">нарушение условий договора на оказание платных образовательных услуг (просрочка оплаты стоимости за обучение).</text:span> <text:s text:c="13"/></text:p>
        </text:list-item>
      </text:list>
      <text:p text:style-name="P39"><text:tab/>4.6 Отчисление, как дисциплинарное взыскание к студенту, может быть применено не позднее одного месяца после обнаружения нарушения. От студента должно быть затребовано объяснение в письменной форме. Отказ от дачи объяснений не может быть препятствием к отчислению студента из <text:span text:style-name="T43">Т</text:span>ехникума.</text:p>
      <text:p text:style-name="P39"><text:tab/>4.7 Не допускается отчисление студента по инициативе администрации <text:span text:style-name="T43">Т</text:span>ехникума во время их болезни, каникул, академического отпуска или отпуска по болезни и родам.</text:p>
      <text:p text:style-name="P39"><text:tab/>4.8 <text:span text:style-name="T40">Исключение</text:span> студентов по инициативе администрации <text:span text:style-name="T43">Т</text:span>ехникума проводится на основании приказа директора по решению Педсовета.</text:p>
      <text:p text:style-name="P39"><text:tab/>4.9 После издания приказа об отчислении студента из <text:span text:style-name="T43">Т</text:span>ехникума ему выдается справка об обучении в <text:span text:style-name="T43">Т</text:span>ехникуме и находившийся в личном деле подлинник документа об образовании. Выписка из приказа об отчислении вкладывается в личное дело студента.</text:p>
      <text:p text:style-name="P39"/>
      <text:p text:style-name="P48"><text:span text:style-name="T18">V</text:span><text:span text:style-name="T39"> Порядок восстановления на обучение</text:span></text:p>
      <text:p text:style-name="P49"/>
      <text:p text:style-name="P40"><text:tab/>5.1 Лицо, отчисленное из <text:span text:style-name="T43">Т</text:span>ехникума по собственной инициативе, имеет право на восстановление <text:s/>для обучения в <text:span text:style-name="T43">Т</text:span>ехникуме, в течении пяти лет после отчисления из него при наличии на курсе <text:span text:style-name="T41">специальности </text:span><text:span text:style-name="T42">обучения</text:span><text:span text:style-name="T41"> </text:span>свободных мест и с сохранением прежних условий обучения.</text:p>
      <text:p text:style-name="P41"><text:tab/>5.2 Основанием для восстановления на обучение в <text:span text:style-name="T43">Т</text:span>ехникуме является личное заявление лица, желающего продолжить обучение и наличие справки об обучении в <text:span text:style-name="T43">Т</text:span>ехникуме.</text:p>
      <text:p text:style-name="P41"><text:tab/>5.3 Восстановление лица в состав студентов <text:span text:style-name="T43">Т</text:span>ехникума осуществляется в межсессионное время. </text:p>
      <text:p text:style-name="P41"><text:tab/>5.4 Заявление лица с просьбой о восстановлении рассматривается заведующим отделением, который делает запись на заявлении о том, что не возражает в восстановлении, если имеются все основания для этого. Если в результате восстановления образовалась академическая задолженность, указывается, что восстановление возможно при условии сдачи предусмотренных учебным планом форм промежуточной аттестации по отсутствующим учебным дисциплинам и определяются сроки этой сдачи.</text:p>
      <text:p text:style-name="P41"><text:tab/>5.5 Решение о восстановлении лица принимается директором <text:span text:style-name="T43">Т</text:span>ехникума на основании личного заявления студента, согласованного с заведующим отделением, на основании чего издается приказ о восстановлении.</text:p>
      <text:p text:style-name="P41"><text:tab/>5.6 После издания приказа о восстановлении лица в отделе кадров формируется личное дело студента, в котором должны быть вложены: справка об обучении студента, подлинник документа об образовании, копия приказа о восстановлении. </text:p>
      <text:p text:style-name="P41"><text:tab/>5.7 Восстановленному студенту выписываются новые студенческий билет и зачетная книжка, в которую переносятся перезачтенные дисциплин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1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13M10S</meta:editing-duration>
    <meta:editing-cycles>26</meta:editing-cycles>
    <meta:generator>OpenOffice.org/3.2$Win32 OpenOffice.org_project/320m19$Build-9505</meta:generator>
    <dc:date>2014-07-02T11:29:34.17</dc:date>
    <meta:print-date>2013-11-26T12:27:09.81</meta:print-date>
    <meta:document-statistic meta:table-count="1" meta:image-count="0" meta:object-count="0" meta:page-count="6" meta:paragraph-count="121" meta:word-count="2282" meta:character-count="18938"/>
    <meta:user-defined meta:name="Info 1"/>
    <meta:user-defined meta:name="Info 2"/>
    <meta:user-defined meta:name="Info 3"/>
    <meta:user-defined meta:name="Info 4"/>
  </office:meta>
</office:document-meta>
</file>